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@全真楷書" svg:font-family="@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375in" fo:text-indent="-0.1513in">
        <style:tab-stops>
          <style:tab-stop style:type="left" style:position="2.041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line-height-at-least="0.1666in" fo:margin-left="0.375in" fo:text-indent="-0.1513in">
        <style:tab-stops>
          <style:tab-stop style:type="left" style:position="2.041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1.7083in" style:use-optimal-column-width="false"/>
    </style:style>
    <style:style style:name="TableColumn5" style:family="table-column">
      <style:table-column-properties style:column-width="0.7083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2.5284in" style:use-optimal-column-width="false"/>
    </style:style>
    <style:style style:name="Table3" style:family="table">
      <style:table-properties style:width="6.8618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-asian="標楷體" fo:font-size="14pt" style:font-size-asian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-asian="標楷體" fo:font-size="14pt" style:font-size-asian="14pt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-asian="標楷體" fo:font-size="14pt" style:font-size-asian="14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-asian="標楷體" fo:font-size="14pt" style:font-size-asian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-asian="標楷體" fo:font-size="14pt" style:font-size-asian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-top="none" fo:border-left="none" fo:border-bottom="0.0104in dashe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-asian="標楷體" fo:font-size="14pt" style:font-size-asian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-top="0.0104in dashed #000000" fo:border-left="none" fo:border-bottom="0.0104in dashe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-asian="標楷體" fo:font-size="14pt" style:font-size-asian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-asian="標楷體" fo:font-size="14pt" style:font-size-asian="14pt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-asian="標楷體" fo:font-size="14pt" style:font-size-asian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-asian="標楷體" fo:font-size="14pt" style:font-size-asian="14pt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-asian="標楷體" fo:font-size="14pt" style:font-size-asian="14pt"/>
    </style:style>
    <style:style style:name="TableRow120" style:family="table-row">
      <style:table-row-properties style:min-row-height="5.8409in" style:use-optimal-row-height="false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="全真楷書" style:font-name-asian="全真楷書" fo:font-size="16pt" style:font-size-asian="16pt"/>
    </style:style>
  </office:automatic-styles>
  <office:body>
    <office:text text:use-soft-page-breaks="true">
      <text:p text:style-name="P1"><text:bookmark-start text:name="_Toc376367441"/><text:bookmark-start text:name="_Toc376654813"/><text:bookmark-start text:name="_Toc376654879"/>英文提要<text:bookmark-end text:name="_Toc376367441"/><text:bookmark-end text:name="_Toc376654813"/><text:bookmark-end text:name="_Toc376654879"/>格式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Title of Thesis</text:p>
          </table:table-cell>
          <table:covered-table-cell/>
          <table:table-cell table:style-name="TableCell11">
            <text:p text:style-name="P12"/>
          </table:table-cell>
          <table:table-cell table:style-name="TableCell13">
            <text:p text:style-name="P14">Total pages:</text:p>
          </table:table-cell>
        </table:table-row>
        <table:table-row table:style-name="TableRow15">
          <table:table-cell table:style-name="TableCell16" table:number-columns-spanned="2">
            <text:p text:style-name="P17">Triple space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Key word: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Double space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Name of Institute: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Double space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Graduate date: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Degree conferred:</text:p>
          </table:table-cell>
        </table:table-row>
        <table:table-row table:style-name="TableRow78">
          <table:table-cell table:style-name="TableCell79" table:number-columns-spanned="2">
            <text:p text:style-name="P80">Double space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Name of student:</text:p>
          </table:table-cell>
          <table:table-cell table:style-name="TableCell95" table:number-columns-spanned="2">
            <text:p text:style-name="P96">(In Englis)</text:p>
          </table:table-cell>
          <table:covered-table-cell/>
          <table:table-cell table:style-name="TableCell97">
            <text:p text:style-name="P98">Advisor:</text:p>
          </table:table-cell>
        </table:table-row>
        <table:table-row table:style-name="TableRow99">
          <table:table-cell table:style-name="TableCell100">
            <text:p text:style-name="P101">Double space</text:p>
          </table:table-cell>
          <table:table-cell table:style-name="TableCell102" table:number-columns-spanned="2">
            <text:p text:style-name="P103">(In Chinese)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Abstract: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@全真楷書" svg:font-family="@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新細明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t1" style:display-name="t1" style:family="paragraph" style:parent-style-name="內文">
      <style:paragraph-properties style:line-height-at-least="0.5in" fo:margin-left="0.0555in" fo:text-indent="0.3611in">
        <style:tab-stops/>
      </style:paragraph-properties>
      <style:text-properties style:font-name="全真楷書" style:font-name-asian="全真楷書" fo:font-weight="bold" style:font-weight-asian="bold" fo:font-size="20pt" style:font-size-asian="20pt" fo:hyphenate="false"/>
    </style:style>
    <style:style style:name="t2" style:display-name="t2" style:family="paragraph" style:parent-style-name="內文">
      <style:paragraph-properties fo:text-align="start" fo:margin-top="0.1388in" fo:margin-right="-0.0194in"/>
      <style:text-properties style:font-name="@全真楷書" style:font-name-asian="@全真楷書" fo:font-weight="bold" style:font-weight-asian="bold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報告規格</dc:title>
    <dc:description/>
    <dc:subject/>
    <meta:initial-creator>陳美麗</meta:initial-creator>
    <dc:creator>鄭凱文</dc:creator>
    <meta:creation-date>2024-06-19T01:31:00Z</meta:creation-date>
    <dc:date>2024-06-19T01:31:00Z</dc:date>
    <meta:print-date>1997-03-10T07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