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0131in" fo:text-indent="0.4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line-height="0.4166in" fo:margin-left="0.0131in" fo:text-indent="0.3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align="center" fo:margin-left="0.5555in" fo:text-indent="-0.23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center" fo:margin-top="0.1666in" fo:margin-left="0.0159in">
        <style:tab-stops/>
      </style:paragraph-properties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555in" fo:font-size="24pt" style:font-size-asian="24pt"/>
    </style:style>
    <style:style style:name="P1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555in" fo:font-size="16pt" style:font-size-asian="16pt" style:font-size-complex="16pt"/>
    </style:style>
    <style:style style:name="P20" style:parent-style-name="本文縮排2" style:family="paragraph">
      <style:paragraph-properties fo:margin-top="0.1666in" fo:margin-left="0.5548in">
        <style:tab-stops/>
      </style:paragraph-properties>
      <style:text-properties fo:letter-spacing="0.0555in"/>
    </style:style>
    <style:style style:name="P21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2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2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24pt" style:font-size-asian="24pt"/>
    </style:style>
    <style:style style:name="P28" style:parent-style-name="日期" style:family="paragraph">
      <style:paragraph-properties fo:text-align="start" fo:text-indent="1.3666in"/>
      <style:text-properties fo:letter-spacing="0.0041in" style:letter-kerning="true" style:font-size-complex="12pt"/>
    </style:style>
    <style:style style:name="P29" style:parent-style-name="內文" style:family="paragraph">
      <style:paragraph-properties fo:margin-left="0.5548in" fo:text-indent="1.5375in">
        <style:tab-stops/>
      </style:paragraph-properties>
      <style:text-properties style:font-name="標楷體" style:font-name-asian="標楷體" fo:letter-spacing="0.0041in" fo:font-size="24pt" style:font-size-asian="24pt"/>
    </style:style>
    <style:style style:name="P30" style:parent-style-name="日期" style:family="paragraph">
      <style:paragraph-properties fo:text-align="center"/>
      <style:text-properties fo:letter-spacing="0.0472in"/>
    </style:style>
    <style:style style:name="P31" style:parent-style-name="日期" style:family="paragraph">
      <style:paragraph-properties fo:text-align="center"/>
      <style:text-properties fo:letter-spacing="0.0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/><text:span text:style-name="T3"><text:s text:c="2"/></text:span><text:span text:style-name="T4"><text:s text:c="4"/></text:span><text:span text:style-name="T5">國立聯合</text:span><text:span text:style-name="T6">大學</text:span></text:p>
      <text:p text:style-name="P7"><text:span text:style-name="T8">管理</text:span><text:span text:style-name="T9">研究所</text:span></text:p>
      <text:p text:style-name="P10"><text:span text:style-name="T11"><draw:frame draw:z-index="251657216" draw:style-name="a0" draw:name="圖片 29" text:anchor-type="paragraph" svg:x="0.125in" svg:y="0.31667in" svg:width="6.68889in" svg:height="7.08472in" style:rel-width="scale" style:rel-height="scale"><draw:image xlink:href="media/image1.jpeg" xlink:type="simple" xlink:show="embed" xlink:actuate="onLoad"/><svg:title/><svg:desc/></draw:frame></text:span></text:p>
      <text:p text:style-name="P12">碩(博)士論文</text:p>
      <text:p text:style-name="P13"/>
      <text:p text:style-name="P14"/>
      <text:p text:style-name="P15"/>
      <text:p text:style-name="P16"/>
      <text:p text:style-name="P17"/>
      <text:p text:style-name="P18">論文題目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研究生：<text:s text:c="4"/><text:s/>撰</text:p>
      <text:p text:style-name="P28"/>
      <text:p text:style-name="P29">指導教授：</text:p>
      <text:p text:style-name="內文"/>
      <text:p text:style-name="P30"/>
      <text:p text:style-name="P31">中華民國<text:s text:c="2"/>年<text:s text:c="2"/>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center" style:vertical-align="baseline" style:line-height-at-least="0.25in" fo:margin-left="0.5555in" fo:text-indent="-0.2361in">
        <style:tab-stops/>
      </style:paragraph-properties>
      <style:text-properties style:font-name-asian="標楷體" fo:letter-spacing="0.0055i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fo:letter-spacing="0.0416in" style:letter-kerning="fals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13in" fo:margin-left="0.6263in" fo:margin-bottom="0.709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撰寫格式及離校注意事項</dc:title>
    <dc:description/>
    <dc:subject/>
    <meta:initial-creator>User</meta:initial-creator>
    <dc:creator>鄭凱文</dc:creator>
    <meta:creation-date>2024-06-19T01:06:00Z</meta:creation-date>
    <dc:date>2024-06-19T01:07:00Z</dc:date>
    <meta:print-date>2005-01-07T06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